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0104in"/>
        </style:tab-stops>
      </style:paragraph-properties>
      <style:text-properties fo:font-size="11pt" style:font-size-asian="11pt" style:font-size-complex="11pt"/>
    </style:style>
    <style:style style:name="P18" style:parent-style-name="Standard" style:list-style-name="LFO1" style:family="paragraph">
      <style:paragraph-properties fo:margin-left="0.4923in" fo:text-indent="-0.2423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Projekt<text:tab/><text:tab/></text:p>
      <text:p text:style-name="Standard"/>
      <text:p text:style-name="Standard"/>
      <text:p text:style-name="P2"/>
      <text:p text:style-name="P3"><text:tab/><text:tab/><text:tab/><text:tab/><text:s text:c="8"/>UCHWAŁA NR ………………………..2022</text:p>
      <text:p text:style-name="P4"/>
      <text:p text:style-name="P5"><text:tab/><text:tab/><text:tab/><text:tab/><text:s text:c="9"/><text:s text:c="6"/><text:s/>RADY GMINY <text:s/>STROMIEC</text:p>
      <text:p text:style-name="P6"/>
      <text:p text:style-name="P7"><text:tab/><text:tab/><text:tab/><text:tab/><text:s text:c="12"/>z dnia …………………… <text:s text:c="2"/>2022 r. <text:s/></text:p>
      <text:p text:style-name="P8"/>
      <text:p text:style-name="Standard"/>
      <text:p text:style-name="Standard"><text:tab/><text:span text:style-name="T9">w sprawie ekwiwalentu pieniężnego dla<text:s/></text:span><text:span text:style-name="T10">członków ochotniczych straży pożarnych</text:span></text:p>
      <text:p text:style-name="P11"/>
      <text:p text:style-name="Standard"/>
      <text:p text:style-name="Standard"/>
      <text:p text:style-name="P12"><text:tab/>Na podstawie art. <text:s/>15 ust <text:s/>1 i 2 <text:s/>ustawy z dnia 17 grudnia 2021 r. o ochotniczych strażach pożarnych <text:s/>( Dz.U. z 2021 r. poz.2490 ) w związku z art. 18 <text:s/>ust 2 pkt 15 oraz <text:s/>art.40 ust. 1 ustawy z dnia 8 marca 1990 roku o samorządzie gminnym ( Dz. U. z 2022 r. 559 z póź. zm.) <text:s/>Rada Gminy Stromiec uchwala co następuje:</text:p>
      <text:p text:style-name="P13"/>
      <text:p text:style-name="Standard"><text:span text:style-name="T14"><text:tab/>§ 1.</text:span><text:span text:style-name="T15"><text:s/>Ustala się <text:s/>ekwiwalent pieniężny dla strażaków ratowników OSP <text:s text:c="2"/>Gminy Stromiec<text:s/></text:span></text:p>
      <text:p text:style-name="Standard"><text:span text:style-name="T16">w wysokości:</text:span></text:p>
      <text:p text:style-name="P17"><text:tab/><text:s text:c="6"/>1) <text:s text:c="2"/>za każdą <text:s/>rozpoczętą godzinę od zgłoszenia wyjazdu z jednostki <text:s/>ochotniczej straży pożarnej do działania ratowniczego <text:s/>, akcji ratowniczej <text:s text:c="5"/>- <text:s text:c="2"/>22,00 <text:s/>zł <text:s text:c="40"/></text:p>
      <text:list text:style-name="LFO1" text:continue-numbering="true">
        <text:list-item>
          <text:p text:style-name="P18">za każdą rozpoczętą <text:s/>godzinę uczestnictwa w szkoleniu <text:s/>lub ćwiczeniu <text:s/>– 10,00 zł</text:p>
        </text:list-item>
      </text:list>
      <text:p text:style-name="P19"/>
      <text:p text:style-name="Standard"><text:span text:style-name="T20"><text:tab/>§ 2.<text:s/></text:span><text:span text:style-name="T21">Wykonanie</text:span><text:span text:style-name="T22"><text:s/>uchwały powierza się Wójtowi Gminy Stromiec.</text:span></text:p>
      <text:p text:style-name="P23"/>
      <text:p text:style-name="Standard"><text:span text:style-name="T24"><text:tab/>§ 3.<text:s/></text:span><text:span text:style-name="T25">Traci moc uchwała Nr V.39.2019 Rady Gminy Stromiec z dnia 29 marca 2019 r. w sprawie ustalenia ekwiwalentu pieniężnego ochotniczych straży pożarnych ( Dz. Urz. Woj. Mazowieckiego z <text:s/>15 kwietnia <text:s/>2019 r.<text:s/></text:span><text:span text:style-name="T26"><text:s/>poz. 4894 ) <text:s/>i uchwała Nr XXXII .237.2022 r. Rady Gminy Stromiec z dnia 30 marca 2022 r. w sprawie ekwiwalentu pieniężnego dla członków ochotniczych straży pożarnych ( Dz. Urz. Woj. Mazowieckiego z dni</text:span><text:span text:style-name="T27">a 11 kwietnia 2022r . poz. 2022).</text:span></text:p>
      <text:p text:style-name="P28"/>
      <text:p text:style-name="P29"/>
      <text:p text:style-name="Standard"><text:span text:style-name="T30"><text:tab/>§ 4. <text:s/></text:span><text:span text:style-name="T31"><text:s/>Uchwała wch</text:span><text:span text:style-name="T32">odzi w życie po upływie 14 dni od dnia jej ogłoszenia. w Dzienniku Urzędowym Województwa Mazowieckiego.</text:span></text:p>
      <text:p text:style-name="P33"><text:s text:c="12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Uzasadnienie.</text:p>
      <text:p text:style-name="P57"/>
      <text:p text:style-name="P58">Regulacje dotyczące ekwiwalentu pieniężnego dla strażaków ratowników ochotniczych straży pożarnych<text:s/>określa przepis art. 15 ustawy z dnia 17 grudnia 2021 r. o ochotniczych strażach pożarnych ( Dz.U. z 2021 r. poz. 2490 <text:s/>który stanowi:</text:p>
      <text:p text:style-name="P59"/>
      <text:p text:style-name="P60">Strażak ratownik OSP, który uczestniczył w działaniu ratowniczym, akcji ratowniczej, szkoleniu lub ćwiczeniu, otrzymuje,<text:s/>niezależnie od otrzymywanego wynagrodzenia, ekwiwalent pieniężny.<text:line-break/>Wysokość ekwiwalentu pieniężnego ustala, nie rzadziej niż raz na 2 lata, właściwa rada gminy<text:s/></text:p>
      <text:p text:style-name="P61">w drodze uchwały. Wysokość ekwiwalentu pieniężnego nie może przekraczać 1/175 przeciętnego wynagrodzenia miesięcznego brutto, ogłoszonego przez Prezesa Głównego Urzędu Statystycznego<text:s/></text:p>
      <text:p text:style-name="P62">w Dzienniku Urzędowym Rzeczypospolitej Polskiej „Monitor Polski” na podstawie art. 20 pkt 2 ustawy z dnia 17 grudnia 1998 r. o emeryturach i rentach z Funduszu Ubezpieczeń Społecznych (Dz.U. z 2021 r. poz 291, z późn. zm.) przed dniem ustalenia ekwiwalentu pieniężnego, naliczanego za każdą rozpoczętą godzinę od zgłoszenia wyjazdu z jednostki ochotniczej straży pożarnej.<text:s/><text:line-break/>Ekwiwalent pieniężny jest wypłacany z budżetu właściwej gminy.<text:line-break/>3. Za czas nieobecności w pracy z przyczyn określonych w ust. 1 strażacy ratownicy OSP zachowują uprawnienie do innych niż wynagrodzenie świadczeń związanych z pracą, przewidziane w odrębnych przepisach.</text:p>
      <text:p text:style-name="P63"><text:s/><text:span text:style-name="T64">Zgodnie z komunikatem Prezesa Główneg</text:span><text:span text:style-name="T65">o Urzędu Statystycznego ( M P z 2022 r. poz. 177 ) wysokość przeciętnego wynagrodzenia w czwartym kwartale 2021 r. wyniosło 5995,00 zł czyli 1/175 to 34,26 zł.</text:span></text:p>
      <text:p text:style-name="P66"/>
      <text:p text:style-name="P67">Zmiana dotyczy części merytorycznej</text:p>
      <text:p text:style-name="P68">- zamiast wyrażenia <text:s/>w<text:s/><text:span text:style-name="T69">§</text:span><text:s/>1 członków ochotniczej straży pożarnej wpisuje się strażaków ratowników OSP<text:s/></text:p>
      <text:p text:style-name="P70">w pkt<text:s/>1<text:s text:c="2"/>się <text:s/>po wyrazie działania ratowniczego dopisuje się <text:s/>wyrażenie akcji ratowniczej<text:s/></text:p>
      <text:p text:style-name="P71">w<text:s/>pkt<text:s/>2 <text:s/>po wyrazie w szkoleniu dopisuje się lub ćwiczen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083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Miechowska</meta:initial-creator>
    <dc:creator>Janina Miechowska</dc:creator>
    <meta:creation-date>2022-02-03T09:14:00Z</meta:creation-date>
    <dc:date>2022-06-01T10:23:00Z</dc:date>
    <meta:print-date>2022-06-01T10:17:00Z</meta:print-date>
    <meta:template xlink:href="Normal" xlink:type="simple"/>
    <meta:editing-cycles>12</meta:editing-cycles>
    <meta:editing-duration>PT7500S</meta:editing-duration>
    <meta:document-statistic meta:page-count="2" meta:paragraph-count="6" meta:word-count="493" meta:character-count="3448" meta:row-count="24" meta:non-whitespace-character-count="2961"/>
  </office:meta>
</office:document-meta>
</file>