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TableContents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TableContents" style:list-style-name="LFO1" style:family="paragraph"/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TableContents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TableContents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list-style-name="LFO1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63"/>Wykaz</text:p>
      <text:p text:style-name="P5"><text:s text:c="3"/>przedsiębiorców posiadających zezwolenie na <text:s/>odbiór <text:s/>i <text:s/>transport nieczystości</text:p>
      <text:p text:style-name="P6"><text:s text:c="3"/>ciekłych z <text:s/>terenu Gminy<text:s/>Stromiec. Stan na dzień 15 lutego 2020 r.</text:p>
      <text:p text:style-name="P7"/>
      <text:p text:style-name="P8"/>
      <text:list text:style-name="LFO1" text:continue-numbering="true">
        <text:list-item>
          <text:p text:style-name="P9">Handel Obwoźny, Wywóz Ścieków, Bogdan Ogorzałek,<text:line-break/>26 - 811 Wyśmierzyce, ul. Kościuszki 42<text:line-break/>tel. 608 140 097</text:p>
        </text:list-item>
      </text:list>
      <text:p text:style-name="P10"/>
      <text:list text:style-name="LFO1" text:continue-numbering="true">
        <text:list-item>
          <text:p text:style-name="P11">Przedsiębiorstwo Gospodarki Wodno- Ściekowej "GEA-NOVA" Sp. z o.o.<text:line-break/>ul. gen T. Kutrzeby 38, 05-082 Stare Babice<text:line-break/>tel. 693 860 687</text:p>
        </text:list-item>
      </text:list>
      <text:p text:style-name="P12"/>
      <text:list text:style-name="LFO1" text:continue-numbering="true">
        <text:list-item>
          <text:p text:style-name="P13">Firma Usługowo Handlowa Sławomir Dawiczewski,<text:line-break/>ul. Kościelna 90, 26-800 Białobrzegi<text:line-break/>tel. 783 794 200</text:p>
        </text:list-item>
      </text:list>
      <text:p text:style-name="P14"/>
      <text:list text:style-name="LFO1" text:continue-numbering="true">
        <text:list-item>
          <text:p text:style-name="P15"><text:span text:style-name="T16">Siedlecki Tadeusz - Firma Usługowa "Tadeusz "</text:span><text:span text:style-name="T17"><text:line-break/></text:span><text:span text:style-name="T18">26 - 800 <text:s/>Białobrzegi</text:span><text:span text:style-name="T19">,<text:s/></text:span><text:span text:style-name="T20">ul. Reymonta 42, nr lok. 11</text:span><text:span text:style-name="T21"><text:line-break/></text:span><text:span text:style-name="T22">tel. 692 072 804</text:span></text:p>
        </text:list-item>
      </text:list>
      <text:p text:style-name="P23"/>
      <text:list text:style-name="LFO1" text:continue-numbering="true">
        <text:list-item>
          <text:p text:style-name="P24">WC SERWIS <text:s/>Spółka z o. o. Spółka Komandytowa<text:line-break/>ul. Szybowa 2, 41 – 808 Zabrze<text:line-break/>tel. 32 278 45 31</text:p>
        </text:list-item>
      </text:list>
      <text:p text:style-name="P25"/>
      <text:list text:style-name="LFO1" text:continue-numbering="true">
        <text:list-item>
          <text:p text:style-name="P26">TOI TOI Polska <text:s/>Spółka z o. o.<text:s/><text:line-break/>ul. Płochocińska 29, 03 – 044 Warszawa<text:line-break/>tel. (22) 811 61 44</text:p>
        </text:list-item>
      </text:list>
      <text:p text:style-name="P27"/>
      <text:list text:style-name="LFO1" text:continue-numbering="true">
        <text:list-item>
          <text:p text:style-name="P28">ASE-TRANS Sebastian Pytka<text:s/><text:line-break/>ul. Brzechwy 45, 26-800 Białobrzegi<text:line-break/>tel. 608 155 155,<text:s/>505 013 412</text:p>
        </text:list-item>
      </text:list>
      <text:p text:style-name="P29"/>
      <text:list text:style-name="LFO1" text:continue-numbering="true">
        <text:list-item>
          <text:p text:style-name="P30">Zakład Usług Komunalnych w Warce Sp. z o. o.<text:line-break/>ul. Farna 4, 05-660 Warka<text:line-break/>tel/fax 667 32 99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Brzezinska</meta:initial-creator>
    <dc:creator>Emanuela Brzezinska</dc:creator>
    <meta:creation-date>2020-02-18T12:30:00Z</meta:creation-date>
    <dc:date>2020-02-18T12:3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47" meta:row-count="7" meta:non-whitespace-character-count="900"/>
  </office:meta>
</office:document-meta>
</file>