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P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P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P5" style:parent-style-name="Standard" style:family="paragraph">
      <style:paragraph-properties fo:text-align="end">
        <style:tab-stops>
          <style:tab-stop style:type="left" style:position="0.3541in"/>
        </style:tab-stops>
      </style:paragraph-properties>
      <style:text-properties style:font-name="Calibri" style:font-name-complex="Calibri" fo:language="pl" fo:country="PL"/>
    </style:style>
    <style:style style:name="P6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weight="bold" style:font-weight-asian="bold" style:use-window-font-color="true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P1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P1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3pt" style:font-size-asian="13pt" style:font-size-complex="13pt" fo:language="pl" fo:country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5.3%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5.3%" fo:font-size="13pt" style:font-size-asian="13pt" style:font-size-complex="13pt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2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5.3%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5.3%" fo:font-size="13pt" style:font-size-asian="13pt" style:font-size-complex="13pt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5.3%" fo:font-size="13pt" style:font-size-asian="13pt" style:font-size-complex="13pt" fo:language="pl" fo:country="PL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3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5.3%" fo:font-size="13pt" style:font-size-asian="13pt" style:font-size-complex="13pt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4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4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="Calibri" style:font-name-complex="Calibri" fo:font-style="italic" style:font-style-asian="italic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3pt" style:font-size-asian="13pt" style:font-size-complex="13pt" fo:language="pl" fo:country="PL"/>
    </style:style>
    <style:style style:name="P4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9" style:parent-style-name="Standard" style:family="paragraph">
      <style:paragraph-properties>
        <style:tab-stops>
          <style:tab-stop style:type="left" style:position="0.3541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63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style:font-name="Calibri" style:font-name-complex="Calibri" fo:font-style="italic" style:font-style-asian="italic" style:font-style-complex="italic" fo:font-size="13pt" style:font-size-asian="13pt" style:font-size-complex="13pt"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6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6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6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language="pl" fo:country="PL"/>
    </style:style>
    <style:style style:name="P70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1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4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5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6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7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80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81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style:font-weight-complex="bold" style:font-style-complex="italic" fo:language="pl" fo:country="PL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3pt" style:font-size-asian="13pt" style:font-size-complex="13pt" fo:language="pl" fo:country="PL"/>
    </style:style>
    <style:style style:name="T85" style:parent-style-name="Domyślnaczcionkaakapitu" style:family="text">
      <style:text-properties style:font-name="Calibri" style:font-name-complex="Calibri" style:font-weight-complex="bold" style:font-style-complex="italic"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style:font-style-complex="italic" fo:language="pl" fo:country="PL"/>
    </style:style>
    <style:style style:name="P8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language="pl" fo:country="PL"/>
    </style:style>
    <style:style style:name="P88" style:parent-style-name="Standard" style:family="paragraph">
      <style:paragraph-properties fo:text-align="center" fo:margin-left="3.9333in">
        <style:tab-stops>
          <style:tab-stop style:type="left" style:position="-3.5791in"/>
        </style:tab-stops>
      </style:paragraph-properties>
      <style:text-properties style:font-name="Calibri" style:font-name-complex="Calibri" fo:font-size="13pt" style:font-size-asian="13pt" style:font-size-complex="13pt" fo:language="pl" fo:country="PL"/>
    </style:style>
    <style:style style:name="P89" style:parent-style-name="Standard" style:family="paragraph">
      <style:paragraph-properties fo:text-align="center" fo:margin-left="3.9333in">
        <style:tab-stops>
          <style:tab-stop style:type="left" style:position="-3.5791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13pt" style:font-size-asian="13pt" style:font-size-complex="13pt" fo:language="pl" fo:country="PL"/>
    </style:style>
  </office:automatic-styles>
  <office:body>
    <office:text text:use-soft-page-breaks="true">
      <text:p text:style-name="P1"><text:s text:c="38"/></text:p>
      <text:p text:style-name="P2"/>
      <text:p text:style-name="P3"><text:span text:style-name="T4"><text:s/>ZWO.271.5.2020 <text:s text:c="65"/>Stromiec, dnia 21 grudnia 2020 r.<text:s/></text:span></text:p>
      <text:p text:style-name="P5"/>
      <text:p text:style-name="P6"><text:s text:c="62"/></text:p>
      <text:h text:style-name="Nagłówek1" text:outline-level="1"><text:span text:style-name="T7"><text:s text:c="30"/></text:span><text:span text:style-name="T8"><text:s text:c="2"/></text:span><text:span text:style-name="T9">ZAPYTANIE OFERTOWE/BADANIE RYNKU</text:span></text:h>
      <text:p text:style-name="P10"/>
      <text:p text:style-name="P11"><text:s text:c="14"/>Urząd <text:s/>Gminy <text:s/>w <text:s/>Stromcu <text:s/>zaprasza do <text:s/>złożenia oferty na:</text:p>
      <text:p text:style-name="P12"><text:s/></text:p>
      <text:p text:style-name="P13"><text:span text:style-name="T14">1.Przedmiot zamówienia:<text:s/></text:span><text:span text:style-name="T15">O</text:span><text:span text:style-name="T16">dbiór, transport <text:s/>i zagospo</text:span><text:span text:style-name="T17">darowanie <text:s/>odpadów komunalnych.</text:span></text:p>
      <text:p text:style-name="P18"><text:span text:style-name="T19"><text:s text:c="3"/>Przewidywana ilość odpadów zmieszanych - 70m</text:span><text:span text:style-name="T20">3</text:span><text:span text:style-name="T21">, segregowanych - 20 m</text:span><text:span text:style-name="T22">3</text:span><text:span text:style-name="T23">.</text:span></text:p>
      <text:p text:style-name="P24"><text:s text:c="3"/>Miejsca odbioru odpadów:</text:p>
      <text:p text:style-name="P25"><text:span text:style-name="T26"><text:s text:c="4"/>- <text:s/>Urząd Gminy Stromiec, ul. Piaski 4, 26-804 Stromiec - 3 szt kontener 1,1m</text:span><text:span text:style-name="T27">3</text:span><text:span text:style-name="T28">;</text:span></text:p>
      <text:p text:style-name="P29"><text:span text:style-name="T30"><text:s text:c="4"/>- <text:s/>boisko w Stromcu, ul Radomska (ob</text:span><text:span text:style-name="T31">ok placu targowego) - 1 szt kontener 1,1 m</text:span><text:span text:style-name="T32">3</text:span><text:span text:style-name="T33">;</text:span></text:p>
      <text:p text:style-name="P34"><text:span text:style-name="T35"><text:s text:c="4"/>- <text:s/>boisko w przy PSP w Bobrku, Bobrek Kolonia 24 - 1 szt kontener 1,1m</text:span><text:span text:style-name="T36">3</text:span><text:span text:style-name="T37">;</text:span></text:p>
      <text:p text:style-name="P38"><text:span text:style-name="T39"><text:s text:c="4"/>- <text:s/>boisko <text:s/>przy <text:s/>OSP w Podlesiu Małym - 1 szt kontener 1,1m</text:span><text:span text:style-name="T40">3</text:span><text:span text:style-name="T41">;</text:span></text:p>
      <text:p text:style-name="P42"/>
      <text:p text:style-name="P43"><text:span text:style-name="T44">2. Termin realizacji zamówienia</text:span><text:span text:style-name="T45">:</text:span><text:span text:style-name="T46"><text:s/>od 1 stycznia 2021 r. do 31<text:s/></text:span><text:span text:style-name="T47">grudnia 2021 r;</text:span></text:p>
      <text:p text:style-name="P48"/>
      <text:p text:style-name="P49"><text:span text:style-name="T50">3. Miejsce i termin złożenia oferty:<text:s/></text:span><text:span text:style-name="T51">Urząd Gminy Stromiec, ul. Piaski 4, 29 grudnia 2020r.</text:span></text:p>
      <text:p text:style-name="P52"><text:s text:c="4"/>godz. 12,00;</text:p>
      <text:p text:style-name="P53"><text:s text:c="5"/></text:p>
      <text:p text:style-name="P54"><text:span text:style-name="T55">4. Warunki płatności:</text:span><text:span text:style-name="T56"><text:s/></text:span><text:span text:style-name="T57">przelew 14 dni od daty wpływu faktury;</text:span></text:p>
      <text:p text:style-name="P58"/>
      <text:p text:style-name="P59"><text:span text:style-name="T60">5. Osoba upoważniona do kontaktu:<text:s/></text:span><text:span text:style-name="T61">Barbara Ziółkowska, tel. 48 6</text:span><text:span text:style-name="T62">19 10 20, wew. 202; <text:s text:c="4"/></text:span></text:p>
      <text:p text:style-name="P63"><text:s text:c="3"/></text:p>
      <text:p text:style-name="P64"><text:span text:style-name="T65">6. Sposób przygotowania oferty:<text:s/></text:span><text:span text:style-name="T66">oferta sporządzona w formie pisemnej lub w e-mailu,</text:span></text:p>
      <text:p text:style-name="P67"><text:s text:c="4"/>w języku <text:s/>polskim.</text:p>
      <text:p text:style-name="P68"/>
      <text:p text:style-name="P69">Klauzula informacyjna RODO</text:p>
      <text:p text:style-name="P70">Zgodnie z art. 13 ogólnego rozporządzenia o ochronie danych osobowych z dnia 27 kwietnia2016<text:s/>r. (Dz. Urz. UE L 119 z 04.05.2016) informuję, iż:</text:p>
      <text:p text:style-name="P71">1) administratorem Pani/Pana danych osobowych jest Wójt Gminy Stromiec, ul. Piaski 4,</text:p>
      <text:p text:style-name="P72"><text:s text:c="4"/>26-804 Stromiec,</text:p>
      <text:p text:style-name="P73">2) kontakt z Inspektorem Ochrony Danych - iod@ugstromiec.pl,</text:p>
      <text:p text:style-name="P74">3) Pani/Pana dane osobowe przetwarzane będą w celu realizacji umowy - na podstawie Art. 6 ust. 1</text:p>
      <text:p text:style-name="P75"><text:s text:c="4"/>lit. b ogólnego rozporządzenia o ochronie danych osobowych z dnia 27 kwietnia 2016 r.,</text:p>
      <text:p text:style-name="P76">4) odbiorcami Pani/Pana danych osobowych będą:</text:p>
      <text:p text:style-name="P77"><text:s text:c="4"/>- podmioty uczestniczące w realizacji zlecenia,</text:p>
      <text:p text:style-name="P78">5) Pani/Pana dane osobowe przechowywane będą przez okres wskazany w instrukcji kancelaryjnej,</text:p>
      <text:p text:style-name="P79">6) posiada Pani/Pan prawo do żądania od administratora dostępu do danych osobowych, ich<text:s/></text:p>
      <text:p text:style-name="P80"><text:s text:c="4"/>sprostowania, usunięcia lub ograniczenia przetwarzania,</text:p>
      <text:p text:style-name="P81">7) ma Pani/Pan prawo wniesienia skargi do organu nadzorczego,</text:p>
      <text:p text:style-name="P82"><text:span text:style-name="T83">8) podanie danych osobowych jest dobrowolne, jednakże odmowa podania danych może</text:span><text:span text:style-name="T84"><text:s/></text:span><text:span text:style-name="T85">skutkować<text:s/></text:span></text:p>
      <text:p text:style-name="P86"><text:s text:c="4"/>odmową zawarcia umowy. <text:s text:c="7"/></text:p>
      <text:p text:style-name="P87"/>
      <text:p text:style-name="P88">WÓJT</text:p>
      <text:p text:style-name="P89"><text:span text:style-name="T90">/-/ Krzysztof Sty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Dawidowska</meta:initial-creator>
    <dc:creator>Magda Dawidowska</dc:creator>
    <meta:creation-date>2020-12-21T13:23:00Z</meta:creation-date>
    <dc:date>2020-12-21T13:23:00Z</dc:date>
    <meta:print-date>2020-12-21T07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396" meta:row-count="17" meta:non-whitespace-character-count="2058"/>
  </office:meta>
</office:document-meta>
</file>